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73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64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Standard">
      <style:paragraph-properties style:snap-to-layout-grid="false"/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 style:list-style-name="WW8Num1">
      <style:paragraph-properties style:snap-to-layout-grid="false"/>
      <style:text-properties fo:font-size="12pt" fo:language="en" fo:country="US" style:font-size-asian="12pt"/>
    </style:style>
    <style:style style:name="P28" style:family="paragraph" style:parent-style-name="Standard" style:list-style-name="L1">
      <style:paragraph-properties style:snap-to-layout-grid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PROGRAMA DE DISCIPLINA</text:p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5">UFPI</text:p>
          </table:table-cell>
          <table:table-cell table:style-name="Tabela1.D1" office:value-type="string">
            <text:p text:style-name="P11"><text:s/>DIRETORIA DE ASSUNTOS ACADÊMICOS</text:p>
            <text:p text:style-name="P10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CÓDIGO</text:p>
          </table:table-cell>
          <table:table-cell table:style-name="Tabela2.A1" office:value-type="string">
            <text:p text:style-name="P13">DISCIPLINA</text:p>
          </table:table-cell>
          <table:table-cell table:style-name="Tabela2.C1" office:value-type="string">
            <text:p text:style-name="P13"/>
          </table:table-cell>
          <table:table-cell table:style-name="Tabela2.A1" office:value-type="string">
            <text:p text:style-name="P13">CRÉDITOS</text:p>
          </table:table-cell>
          <table:table-cell table:style-name="Tabela2.C1" office:value-type="string">
            <text:p text:style-name="P13"><text:s text:c="3"/></text:p>
          </table:table-cell>
          <table:table-cell table:style-name="Tabela2.A1" office:value-type="string">
            <text:p text:style-name="P13">PERÍODO</text:p>
          </table:table-cell>
          <table:table-cell table:style-name="Tabela2.G1" office:value-type="string">
            <text:p text:style-name="P13">NÚMERO</text:p>
          </table:table-cell>
        </table:table-row>
        <table:table-row table:style-name="Tabela2.1">
          <table:table-cell table:style-name="Tabela2.A2" office:value-type="float" office:value="240156">
            <text:p text:style-name="P11">240.156</text:p>
          </table:table-cell>
          <table:table-cell table:style-name="Tabela2.A1" office:value-type="string">
            <text:p text:style-name="P4">Física Geral IV </text:p>
          </table:table-cell>
          <table:table-cell table:style-name="Tabela2.C1" office:value-type="string">
            <text:p text:style-name="P4"/>
          </table:table-cell>
          <table:table-cell table:style-name="Tabela2.A2" office:value-type="float" office:value="36558">
            <text:p text:style-name="P4">2.2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2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CENTRO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B2" office:value-type="string">
            <text:p text:style-name="P1"/>
            <text:p text:style-name="P2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7">BIBLIOGRAFIA</text:p>
          </table:table-cell>
        </table:table-row>
        <table:table-row table:style-name="Tabela4.1">
          <table:table-cell table:style-name="Tabela4.A4" office:value-type="string">
            <text:p text:style-name="P18"/>
            <text:p text:style-name="P16"/>
            <text:p text:style-name="P16"/>
            <text:p text:style-name="P16"/>
            <text:p text:style-name="P16"/>
          </table:table-cell>
          <table:table-cell table:style-name="Tabela4.B1" office:value-type="string">
            <text:list xml:id="list1653468120" text:style-name="WW8Num1">
              <text:list-item>
                <text:p text:style-name="P27">RESNICK, Robert. Fisica . Colaboração de David Halliday. Vol.4. 5. ed. Rio de Janeiro: Livros Técnicos e Científicos, 2003. </text:p>
              </text:list-item>
              <text:list-item>
                <text:p text:style-name="P27">TIPLER, Paul A. Física, vol.2 e 3.; 5. ed. Rio de Janeiro: Ed.LTC . Rio de Janeiro 2006. 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8"/>
            <text:p text:style-name="P9">Propriedades da luz. Imagens óticas. Interferência e difração. Noções de relatividade restrita e geral. Dualidade onda-partícula e a Física Quântica. Aplicações da equação de Schrodinger. O átomo de Hidrogênio .</text:p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list xml:id="list1777243581" text:style-name="L1">
              <text:list-item>
                <text:p text:style-name="P28">FEYNMAN, R. P.; LEIGHTON, R.B.; SANDS, M., Lições de Física de Feynmam: Volume III- Mecânica Quântica, Bookman,2008.</text:p>
              </text:list-item>
              <text:list-item>
                <text:p text:style-name="P28">NUSSENZVEIG,H.M.,Curso de Física Básica, v.4, 4ed. Editora Edgard Blücher, 2002. </text:p>
              </text:list-item>
              <text:list-item>
                <text:p text:style-name="P28">SEARS ZEMANSKY,Física IV- Física Moderna. v.4,10 ed. Editora Addison Wesley, 2003. </text:p>
              </text:list-item>
            </text:list>
            <text:p text:style-name="P7"/>
            <text:p text:style-name="P7"/>
            <text:p text:style-name="Standard"/>
          </table:table-cell>
        </table:table-row>
      </table:table>
      <text:p text:style-name="Standard"/>
      <text:p text:style-name="Standard"/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4">CONTINUAÇÃO</text:p>
          </table:table-cell>
          <table:covered-table-cell/>
          <table:table-cell table:style-name="Tabela5.C1" office:value-type="string">
            <text:p text:style-name="P14"/>
          </table:table-cell>
          <table:table-cell table:style-name="Tabela5.D1" table:number-columns-spanned="8" office:value-type="string">
            <text:p text:style-name="P14">PROGRAMA ___________ <text:s text:c="19"/>DISCIPLINA_________________________________________________________________________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UNIDADE</text:p>
          </table:table-cell>
          <table:table-cell table:style-name="Tabela5.A1" table:number-columns-spanned="9" office:value-type="string">
            <text:p text:style-name="P13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9">HORA(S)</text:p>
          </table:table-cell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table:number-columns-spanned="9" office:value-type="string">
            <text:p text:style-name="P21"/>
            <text:p text:style-name="P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3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PROFESSOR</text:p>
          </table:table-cell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CHEFE DO DEPARTAMENTO</text:p>
          </table:table-cell>
          <table:table-cell table:style-name="Tabela5.C1" office:value-type="string">
            <text:p text:style-name="P23"/>
          </table:table-cell>
          <table:table-cell table:style-name="Tabela5.D1" table:number-columns-spanned="2" office:value-type="string">
            <text:p text:style-name="P25">DIV. CONTROLE ACADÊMICO</text:p>
            <text:p text:style-name="P24"/>
            <text:p text:style-name="P24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creation-date>2011-12-12T09:55:13</meta:creation-date>
    <meta:editing-cycles>2</meta:editing-cycles>
    <meta:editing-duration>PT00H07M24S</meta:editing-duration>
    <meta:generator>OpenOffice.org/3.2$Linux OpenOffice.org_project/320m12$Build-9483</meta:generator>
    <meta:initial-creator>chefe </meta:initial-creator>
    <meta:document-statistic meta:table-count="5" meta:image-count="0" meta:object-count="0" meta:page-count="2" meta:paragraph-count="36" meta:word-count="162" meta:character-count="1203"/>
    <dc:date>2011-12-12T10:02:36</dc:date>
    <dc:creator>chefe </dc:creator>
    <meta:user-defined meta:name="Informações 1"/>
    <meta:user-defined meta:name="Informações 2"/>
    <meta:user-defined meta:name="Informações 3"/>
    <meta:user-defined meta:name="Informações 4"/>
  </office:meta>
</office:document-meta>
</file>